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text-align="center" fo:line-height="100%" fo:margin-left="0.5625in" fo:text-indent="-0.5625in">
        <style:tab-stops/>
      </style:paragraph-properties>
      <style:text-properties fo:font-weight="normal" style:font-weight-asian="normal" style:use-window-font-color="tru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4" style:family="table">
      <style:table-properties style:width="6.4736in" fo:margin-left="0in" table:align="left"/>
    </style:style>
    <style:style style:name="TableRow17" style:family="table-row">
      <style:table-row-properties style:min-row-height="0.24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Times New Roman" style:font-name-complex="Times New Roman" style:use-window-font-color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TableRow26" style:family="table-row">
      <style:table-row-properties style:min-row-height="0.2395in" style:use-optimal-row-height="false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min-row-height="0.2395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min-row-height="0.239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min-row-height="0.224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indent="0.1944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left="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indent="0.1944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Default" style:family="paragraph">
      <style:paragraph-properties fo:text-indent="0.1965in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224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54" style:family="table-row">
      <style:table-row-properties style:min-row-height="1.345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margin-left="0.2201in" fo:text-indent="-0.220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/>
    </style:style>
    <style:style style:name="T160" style:parent-style-name="預設段落字型" style:family="text">
      <style:text-properties style:font-name="Times New Roman" style:font-name-complex="Times New Roman" style:use-window-font-color="true"/>
    </style:style>
    <style:style style:name="T161" style:parent-style-name="預設段落字型" style:family="text">
      <style:text-properties style:font-name="Times New Roman"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T163" style:parent-style-name="預設段落字型" style:family="text">
      <style:text-properties style:font-name="Times New Roman" style:font-name-complex="Times New Roman" style:use-window-font-color="true"/>
    </style:style>
    <style:style style:name="T164" style:parent-style-name="預設段落字型" style:family="text">
      <style:text-properties style:font-name="Times New Roman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complex="Times New Roman" style:use-window-font-color="true"/>
    </style:style>
    <style:style style:name="T167" style:parent-style-name="預設段落字型" style:family="text">
      <style:text-properties style:font-name="Times New Roman" style:font-name-complex="Times New Roman" style:use-window-font-color="true"/>
    </style:style>
    <style:style style:name="T168" style:parent-style-name="預設段落字型" style:family="text">
      <style:text-properties style:font-name="Times New Roman" style:font-name-complex="Times New Roman" style:use-window-font-color="true"/>
    </style:style>
    <style:style style:name="T169" style:parent-style-name="預設段落字型" style:family="text">
      <style:text-properties style:font-name="Times New Roman" style:font-name-complex="Times New Roman" style:use-window-font-color="true"/>
    </style:style>
    <style:style style:name="T170" style:parent-style-name="預設段落字型" style:family="text">
      <style:text-properties style:font-name="Times New Roman" style:font-name-complex="Times New Roman" style:use-window-font-color="true"/>
    </style:style>
    <style:style style:name="T171" style:parent-style-name="預設段落字型" style:family="text">
      <style:text-properties style:font-name="Times New Roman" style:font-name-complex="Times New Roman" style:use-window-font-color="true"/>
    </style:style>
    <style:style style:name="P172" style:parent-style-name="Default" style:family="paragraph">
      <style:paragraph-properties fo:margin-left="0.2201in" fo:text-indent="-0.2201in">
        <style:tab-stops/>
      </style:paragraph-properties>
      <style:text-properties style:font-name="Times New Roman" style:font-name-complex="Times New Roman" style:use-window-font-color="true"/>
    </style:style>
    <style:style style:name="P173" style:parent-style-name="Default" style:family="paragraph">
      <style:paragraph-properties fo:margin-left="0.2201in" fo:text-indent="-0.2201in">
        <style:tab-stops/>
      </style:paragraph-properties>
      <style:text-properties style:font-name="Times New Roman" style:font-name-complex="Times New Roman" style:use-window-font-color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/>
    </style:style>
    <style:style style:name="T1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style:font-name="Times New Roman" style:font-name-complex="Times New Roman" style:use-window-font-color="true"/>
    </style:style>
    <style:style style:name="P182" style:parent-style-name="內文" style:family="paragraph">
      <style:paragraph-properties fo:margin-left="0.4916in" fo:text-indent="-0.493in">
        <style:tab-stops/>
      </style:paragraph-properties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 style:line-height-at-least="0in" fo:margin-right="-0.198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6.2166in"/>
    </style:style>
    <style:style style:name="Table189" style:family="table">
      <style:table-properties style:width="6.2166in" fo:margin-left="0.07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right="-0.198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text-align="center" style:line-height-at-least="0in" fo:margin-right="-0.198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right="-0.1986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margin-right="-0.198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28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29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30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31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32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33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34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35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style:line-height-at-least="0in" fo:margin-right="-0.1986in"/>
      <style:text-properties style:font-name-asian="標楷體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margin-right="-0.1986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style:line-height-at-least="0in" fo:margin-left="-0.2951in" fo:margin-right="-0.1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style:line-height-at-least="0in" fo:margin-left="-0.2951in" fo:margin-right="-0.1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style:line-height-at-least="0in" fo:margin-left="-0.2951in" fo:margin-right="-0.1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244" style:parent-style-name="內文Web" style:family="paragraph">
      <style:paragraph-properties fo:text-align="center" fo:margin-top="0in" fo:margin-bottom="0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48" style:parent-style-name="內文" style:family="paragraph">
      <style:paragraph-properties style:line-height-at-least="0in" fo:margin-left="-0.2951in" fo:margin-right="-0.1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line-height-at-least="0in" fo:margin-left="-0.2951in" fo:margin-right="-0.1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經營管理學士學位學程</text:p>
      <text:p text:style-name="P2"><text:span text:style-name="T3"><draw:frame draw:z-index="251658240" draw:id="id0" draw:style-name="a0" draw:name="Text Box 4" text:anchor-type="paragraph" svg:x="1.01597in" svg:y="1.77986in" svg:width="6.61458in" svg:height="9.1041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姓名</text:p></table:table-cell><table:table-cell table:style-name="TableCell20" table:number-columns-spanned="5"><text:p text:style-name="P21"/></table:table-cell><table:covered-table-cell/><table:covered-table-cell/><table:covered-table-cell/><table:covered-table-cell/><table:table-cell table:style-name="TableCell22" table:number-columns-spanned="3"><text:p text:style-name="P23">學號</text:p></table:table-cell><table:covered-table-cell/><table:covered-table-cell/><table:table-cell table:style-name="TableCell24" table:number-columns-spanned="3"><text:p text:style-name="P25"/></table:table-cell><table:covered-table-cell/><table:covered-table-cell/></table:table-row><table:table-row table:style-name="TableRow26"><table:table-cell table:style-name="TableCell27"><text:p text:style-name="P28">年級</text:p></table:table-cell><table:table-cell table:style-name="TableCell29" table:number-columns-spanned="2"><text:p text:style-name="P30">　　　　　　　<text:s text:c="4"/>　　　</text:p></table:table-cell><table:covered-table-cell/><table:table-cell table:style-name="TableCell31" table:number-columns-spanned="5"><text:p text:style-name="Default"><text:span text:style-name="T32">□</text:span><text:span text:style-name="T33">清寒</text:span><text:span text:style-name="T34">(</text:span><text:span text:style-name="T35">附證明</text:span><text:span text:style-name="T36">)<text:s/></text:span><text:span text:style-name="T37">□</text:span><text:span text:style-name="T38">非清寒</text:span></text:p></table:table-cell><table:covered-table-cell/><table:covered-table-cell/><table:covered-table-cell/><table:covered-table-cell/><table:table-cell table:style-name="TableCell39" table:number-columns-spanned="3"><text:p text:style-name="P40">申請日期</text:p></table:table-cell><table:covered-table-cell/><table:covered-table-cell/><table:table-cell table:style-name="TableCell41"><text:p text:style-name="P42"/></table:table-cell></table:table-row><table:table-row table:style-name="TableRow43"><table:table-cell table:style-name="TableCell44" table:number-columns-spanned="10"><text:p text:style-name="Default"><text:span text:style-name="T45">□</text:span><text:span text:style-name="T46"><text:s/></text:span><text:span text:style-name="T47">多益測驗</text:span><text:span text:style-name="T48">(TOEIC)</text:span><text:span text:style-name="T49">成績達</text:span><text:span text:style-name="T50"><text:s/></text:span><text:span text:style-name="T51">90</text:span><text:span text:style-name="T52">5</text:span><text:span text:style-name="T53"><text:s/></text:span><text:span text:style-name="T54">分以上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5"><text:p text:style-name="P56">分數</text:p></table:table-cell><table:table-cell table:style-name="TableCell57"><text:p text:style-name="P58">分</text:p></table:table-cell></table:table-row><table:table-row table:style-name="TableRow59"><table:table-cell table:style-name="TableCell60" table:number-columns-spanned="10"><text:p text:style-name="Default"><text:span text:style-name="T61">□</text:span><text:span text:style-name="T62"><text:s/></text:span><text:span text:style-name="T63">雅思測驗</text:span><text:span text:style-name="T64">(IELTS)</text:span><text:span text:style-name="T65">成績達</text:span><text:span text:style-name="T66">7</text:span><text:span text:style-name="T67">分以上者</text:span><text:span text:style-name="T68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9"><text:p text:style-name="P70">分數</text:p></table:table-cell><table:table-cell table:style-name="TableCell71"><text:p text:style-name="P72">分</text:p></table:table-cell></table:table-row><table:table-row table:style-name="TableRow73"><table:table-cell table:style-name="TableCell74" table:number-columns-spanned="10"><text:p text:style-name="Default"><text:span text:style-name="T75">□</text:span><text:span text:style-name="T76"><text:s/></text:span><text:span text:style-name="T77">托福</text:span><text:span text:style-name="T78">紙筆</text:span><text:span text:style-name="T79">ITP</text:span><text:span text:style-name="T80">測驗</text:span><text:span text:style-name="T81">(TOEFL)</text:span><text:span text:style-name="T82">成績達</text:span><text:span text:style-name="T83">600</text:span><text:span text:style-name="T84">分以上者</text:span><text:span text:style-name="T85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6"><text:p text:style-name="P87">分數</text:p></table:table-cell><table:table-cell table:style-name="TableCell88"><text:p text:style-name="P89">分</text:p></table:table-cell></table:table-row><table:table-row table:style-name="TableRow90"><table:table-cell table:style-name="TableCell91" table:number-columns-spanned="10"><text:p text:style-name="Default"><text:span text:style-name="T92">□</text:span><text:span text:style-name="T93"><text:s/></text:span><text:span text:style-name="T94">托福</text:span><text:span text:style-name="T95">網路</text:span><text:span text:style-name="T96">iBT</text:span><text:span text:style-name="T97">測驗</text:span><text:span text:style-name="T98">(TOEFL)</text:span><text:span text:style-name="T99">成績達</text:span><text:span text:style-name="T100">95</text:span><text:span text:style-name="T101">分以上者</text:span><text:span text:style-name="T102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3"><text:p text:style-name="P104">分數</text:p></table:table-cell><table:table-cell table:style-name="TableCell105"><text:p text:style-name="P106">分</text:p></table:table-cell></table:table-row><table:table-row table:style-name="TableRow107"><table:table-cell table:style-name="TableCell108" table:number-columns-spanned="4"><text:p text:style-name="Default"><text:span text:style-name="T109">□</text:span><text:span text:style-name="T110"><text:s/></text:span><text:span text:style-name="T111">多益測驗</text:span><text:span text:style-name="T112">(TOEIC)</text:span><text:span text:style-name="T113">報名費</text:span></text:p></table:table-cell><table:covered-table-cell/><table:covered-table-cell/><table:covered-table-cell/><table:table-cell table:style-name="TableCell114"><text:p text:style-name="P115">次數</text:p></table:table-cell><table:table-cell table:style-name="TableCell116" table:number-columns-spanned="5"><text:p text:style-name="P117">第<text:s text:c="6"/>次</text:p></table:table-cell><table:covered-table-cell/><table:covered-table-cell/><table:covered-table-cell/><table:covered-table-cell/><table:table-cell table:style-name="TableCell118"><text:p text:style-name="P119">金額</text:p></table:table-cell><table:table-cell table:style-name="TableCell120"><text:p text:style-name="P121">元</text:p></table:table-cell></table:table-row><table:table-row table:style-name="TableRow122"><table:table-cell table:style-name="TableCell123" table:number-columns-spanned="12"><text:p text:style-name="內文"><text:span text:style-name="T124">□</text:span><text:span text:style-name="T125"><text:s/></text:span><text:span text:style-name="T126">郵局：</text:span></text:p><text:p text:style-name="P127"><text:span text:style-name="T128">局號：</text:span><text:span text:style-name="T129"><text:s text:c="28"/></text:span><text:span text:style-name="T130">帳號：</text:span><text:span text:style-name="T131"><text:s text:c="23"/></text:span></text:p><text:p text:style-name="P132"><text:span text:style-name="T133">□</text:span><text:span text:style-name="T134"><text:s/></text:span><text:span text:style-name="T135">銀行：</text:span></text:p><text:p text:style-name="P136"><text:span text:style-name="T137">銀行名稱：</text:span><text:span text:style-name="T138"><text:s text:c="23"/></text:span><text:span text:style-name="T139"><text:s/></text:span><text:span text:style-name="T140">分行：</text:span><text:span text:style-name="T141"><text:s text:c="21"/></text:span></text:p><text:p text:style-name="P142"><text:span text:style-name="T143">帳號：</text:span><text:span text:style-name="T144"><text:s text:c="4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5"><table:table-cell table:style-name="TableCell146" table:number-columns-spanned="2"><text:p text:style-name="P147">捐款編號</text:p></table:table-cell><table:covered-table-cell/><table:table-cell table:style-name="TableCell148" table:number-columns-spanned="5"><text:p text:style-name="P149">（學系填寫）</text:p></table:table-cell><table:covered-table-cell/><table:covered-table-cell/><table:covered-table-cell/><table:covered-table-cell/><table:table-cell table:style-name="TableCell150" table:number-columns-spanned="4"><text:p text:style-name="P151">申請人(簽名)</text:p></table:table-cell><table:covered-table-cell/><table:covered-table-cell/><table:covered-table-cell/><table:table-cell table:style-name="TableCell152"><text:p text:style-name="P153"/></table:table-cell></table:table-row><table:table-row table:style-name="TableRow154"><table:table-cell table:style-name="TableCell155" table:number-columns-spanned="2"><text:p text:style-name="P156">系承辦人</text:p></table:table-cell><table:covered-table-cell/><table:table-cell table:style-name="TableCell157" table:number-columns-spanned="7"><text:p text:style-name="P158"><text:span text:style-name="T159">□<text:s/></text:span><text:span text:style-name="T160">本人已查驗</text:span><text:span text:style-name="T161">成績單</text:span><text:span text:style-name="T162">或</text:span><text:span text:style-name="T163">證書</text:span><text:span text:style-name="T164">正本與影本相同</text:span><text:span text:style-name="T165">。</text:span><text:span text:style-name="T166">當次多益報名費與其申請補助金額相同，</text:span><text:span text:style-name="T167">並確認生效日期</text:span><text:span text:style-name="T168">符合本獎學金辦法規定。</text:span><text:span text:style-name="T169">(</text:span><text:span text:style-name="T170">承辦人核章</text:span><text:span text:style-name="T171">)</text:span></text:p><text:p text:style-name="P172"/><text:p text:style-name="P173"/></table:table-cell><table:covered-table-cell/><table:covered-table-cell/><table:covered-table-cell/><table:covered-table-cell/><table:covered-table-cell/><table:covered-table-cell/><table:table-cell table:style-name="TableCell174" table:number-columns-spanned="2"><text:p text:style-name="P175"><text:span text:style-name="T176">系主任</text:span><text:span text:style-name="T177">(</text:span><text:span text:style-name="T178">核章</text:span><text:span text:style-name="T179">)</text:span></text:p></table:table-cell><table:covered-table-cell/><table:table-cell table:style-name="TableCell180"><text:p text:style-name="P181"/></table:table-cell></table:table-row></table:table><text:p text:style-name="P182">備註：申請人請填本申請表，並檢具學生證、檢定成績單或證書正本及影本(可至系辧彩色列印)，或清寒證明或導師聲名書(如果需要)等相關文件，向經管系系辦申請。</text:p><text:p text:style-name="P183"/></draw:text-box><svg:title/><svg:desc/></draw:frame></text:span><text:span text:style-name="T184">財團法人王春木社會福利慈善事業基金會獎學金</text:span><text:span text:style-name="T185">申請表</text:span></text:p>
      <text:p text:style-name="P186"/>
      <text:soft-page-break/>
      <text:p text:style-name="P187"><text:span text:style-name="T188">證件影本黏貼處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學 生 證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><text:span text:style-name="T200">學生證正面影本</text:span><text:span text:style-name="T201">(彩色)</text:span><text:span text:style-name="T202">黏貼處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英<text:s/>檢<text:s/>成<text:s/>績<text:s/>單<text:s/>影<text:s/>本</text:p>
          </table:table-cell>
        </table:table-row>
        <table:table-row table:style-name="TableRow212">
          <table:table-cell table:style-name="TableCell213">
            <text:p text:style-name="P214"><text:span text:style-name="T215">英檢成績單影本</text:span><text:span text:style-name="T216">(</text:span><text:span text:style-name="T217">彩色</text:span><text:span text:style-name="T218">)</text:span><text:span text:style-name="T219"><text:s/></text:span><text:span text:style-name="T220">黏貼處</text:span><text:span text:style-name="T221">(A4<text:s/></text:span><text:span text:style-name="T222">直式浮貼，勿使用訂書機</text:span><text:span text:style-name="T223">)</text:span></text:p>
            <text:p text:style-name="P224"><text:s/><text:s text:c="5"/>…………………………………………………… <text:s text:c="39"/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soft-page-break/>
      <text:p text:style-name="P244"><text:span text:style-name="T245">清寒證明或導師聲明</text:span><text:span text:style-name="T246">書</text:span></text:p>
      <text:p text:style-name="P247"> 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weight="bold" style:font-weight-asian="bold" style:font-weight-complex="bold" fo:color="#000000" fo:font-size="13pt" style:font-size-asian="13pt" fo:hyphenate="false"/>
    </style:style>
    <style:style style:name="樣式2" style:display-name="樣式2" style:family="paragraph" style:parent-style-name="內文">
      <style:paragraph-properties fo:text-align="justify" fo:line-height="0.2777in" fo:text-indent="0.3333in"/>
      <style:text-properties style:font-name="標楷體" style:font-name-asian="標楷體" fo:color="#000000" style:font-size-complex="10pt" fo:hyphenate="false"/>
    </style:style>
    <style:style style:name="樣式3" style:display-name="樣式3" style:family="paragraph" style:parent-style-name="內文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fo:color="#000000" fo:hyphenate="false"/>
    </style:style>
    <style:style style:name="p15" style:display-name="p15" style:family="paragraph" style:parent-style-name="內文">
      <style:paragraph-properties fo:widows="2" fo:orphans="2" fo:margin-top="0.2326in" fo:margin-bottom="0.0583in" fo:margin-left="0.9305in" fo:margin-right="0.5229in" fo:text-indent="-0.3722in">
        <style:tab-stops/>
      </style:paragraph-properties>
      <style:text-properties style:font-name="新細明體" style:font-name-complex="新細明體" fo:color="#434343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亞慶貿易有限公司國貿獎助學金辦法（草案）</dc:title>
    <meta:initial-creator>pomelo</meta:initial-creator>
    <dc:creator>Josephine</dc:creator>
    <meta:creation-date>2021-01-19T03:58:00Z</meta:creation-date>
    <dc:date>2021-01-19T03:58:00Z</dc:date>
    <meta:print-date>2014-09-25T00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5" meta:character-count="234" meta:row-count="1" meta:non-whitespace-character-count="200"/>
  </office:meta>
</office:document-meta>
</file>